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666666" draw:textarea-horizontal-align="justify" draw:textarea-vertical-align="middle" draw:auto-grow-height="false" fo:min-height="7.422cm" fo:min-width="6.2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2cm" fo:min-width="5.83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7cm" fo:min-width="5.83cm"/>
      <style:paragraph-properties style:writing-mode="lr-tb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1.514cm" fo:min-width="1.263cm"/>
      <style:paragraph-properties style:writing-mode="lr-tb"/>
    </style:style>
    <style:style style:name="gr5" style:family="graphic" style:parent-style-name="standard">
      <style:graphic-properties draw:stroke="none" draw:fill-color="#ff6d6d" draw:textarea-horizontal-align="justify" draw:textarea-vertical-align="middle" draw:auto-grow-height="false" fo:min-height="7.421cm" fo:min-width="6.212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1.513cm" fo:min-width="1.263cm"/>
      <style:paragraph-properties style:writing-mode="lr-tb"/>
    </style:style>
    <style:style style:name="gr7" style:family="graphic" style:parent-style-name="standard">
      <style:graphic-properties draw:stroke="none" draw:fill-color="#729fcf" draw:textarea-horizontal-align="justify" draw:textarea-vertical-align="middle" draw:auto-grow-height="false" fo:min-height="7.422cm" fo:min-width="6.2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2cm" fo:min-width="5.83cm"/>
      <style:paragraph-properties style:writing-mode="lr-tb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1.514cm" fo:min-width="1.264cm"/>
      <style:paragraph-properties style:writing-mode="lr-tb"/>
    </style:style>
    <style:style style:name="gr10" style:family="graphic" style:parent-style-name="standard">
      <style:graphic-properties draw:stroke="none" draw:fill-color="#afd095" draw:textarea-horizontal-align="justify" draw:textarea-vertical-align="middle" draw:auto-grow-height="false" fo:min-height="7.421cm" fo:min-width="6.212cm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1.513cm" fo:min-width="1.264cm"/>
      <style:paragraph-properties style:writing-mode="lr-tb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056cm" fo:min-width="0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0.057cm" fo:min-width="0cm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6666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ffff" fo:font-size="26pt" style:font-size-asian="26pt" style:font-size-complex="26pt"/>
    </style:style>
    <style:style style:name="P4" style:family="paragraph">
      <loext:graphic-properties draw:fill="none" draw:fill-color="#ffffff"/>
      <style:paragraph-properties style:writing-mode="lr-tb"/>
      <style:text-properties fo:color="#ffffff"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ffff"/>
      <style:paragraph-properties fo:text-align="center" style:writing-mode="lr-tb"/>
      <style:text-properties fo:color="#666666" fo:font-size="66pt" style:font-size-asian="66pt" style:font-size-complex="66pt"/>
    </style:style>
    <style:style style:name="P7" style:family="paragraph">
      <loext:graphic-properties draw:fill-color="#ff6d6d"/>
      <style:paragraph-properties fo:text-align="center"/>
    </style:style>
    <style:style style:name="P8" style:family="paragraph">
      <loext:graphic-properties draw:fill-color="#ffffff"/>
      <style:paragraph-properties fo:text-align="center" style:writing-mode="lr-tb"/>
      <style:text-properties fo:color="#ff6d6d" fo:font-size="66pt" style:font-size-asian="66pt" style:font-size-complex="66pt"/>
    </style:style>
    <style:style style:name="P9" style:family="paragraph">
      <loext:graphic-properties draw:fill-color="#729fcf"/>
      <style:paragraph-properties fo:text-align="center"/>
    </style:style>
    <style:style style:name="P10" style:family="paragraph">
      <loext:graphic-properties draw:fill-color="#ffffff"/>
      <style:paragraph-properties fo:text-align="center" style:writing-mode="lr-tb"/>
      <style:text-properties fo:color="#729fcf" fo:font-size="66pt" style:font-size-asian="66pt" style:font-size-complex="66pt"/>
    </style:style>
    <style:style style:name="P11" style:family="paragraph">
      <loext:graphic-properties draw:fill-color="#afd095"/>
      <style:paragraph-properties fo:text-align="center"/>
    </style:style>
    <style:style style:name="P12" style:family="paragraph">
      <loext:graphic-properties draw:fill-color="#ffffff"/>
      <style:paragraph-properties fo:text-align="center" style:writing-mode="lr-tb"/>
      <style:text-properties fo:color="#afd095" style:font-name="Arial" fo:font-size="66pt" style:font-size-asian="66pt" style:font-size-complex="66pt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color="#ffffff" fo:font-size="26pt" style:font-size-asian="26pt" style:font-size-complex="2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666666" fo:font-size="66pt" style:font-size-asian="66pt" style:font-size-complex="66pt"/>
    </style:style>
    <style:style style:name="T4" style:family="text">
      <style:text-properties fo:color="#ff6d6d" fo:font-size="66pt" style:font-size-asian="66pt" style:font-size-complex="66pt"/>
    </style:style>
    <style:style style:name="T5" style:family="text">
      <style:text-properties fo:color="#729fcf" fo:font-size="66pt" style:font-size-asian="66pt" style:font-size-complex="66pt"/>
    </style:style>
    <style:style style:name="T6" style:family="text">
      <style:text-properties fo:color="#afd095" style:font-name="Arial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6.712cm" svg:height="7.672cm" svg:x="0.8cm" svg:y="1.9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331cm" svg:height="2.352cm" svg:x="0.99cm" svg:y="3.166cm">
          <draw:text-box>
            <text:p text:style-name="P2"><text:span text:style-name="T1">Dictée muette</text:span></text:p>
            <text:p text:style-name="P2"><text:span text:style-name="T1">avec lettres</text:span></text:p>
          </draw:text-box>
        </draw:frame>
        <draw:custom-shape draw:style-name="gr1" draw:text-style-name="P1" draw:layer="layout" svg:width="6.712cm" svg:height="7.672cm" svg:x="7.896cm" svg:y="1.9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33cm" svg:height="2.377cm" svg:x="8.086cm" svg:y="3.216cm">
          <draw:text-box>
            <text:p><text:span text:style-name="T1">Dictée muette</text:span></text:p>
            <text:p><text:span text:style-name="T2"/></text:p>
          </draw:text-box>
        </draw:frame>
        <draw:custom-shape draw:style-name="gr4" draw:text-style-name="P6" draw:layer="layout" svg:width="2.493cm" svg:height="2.494cm" svg:x="2.718cm" svg:y="5.501cm">
          <text:p text:style-name="P5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2.493cm" svg:height="2.494cm" svg:x="9.814cm" svg:y="5.501cm">
          <text:p text:style-name="P5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6.712cm" svg:height="7.671cm" svg:x="0.8cm" svg:y="10.42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331cm" svg:height="2.352cm" svg:x="0.99cm" svg:y="11.604cm">
          <draw:text-box>
            <text:p text:style-name="P2"><text:span text:style-name="T1">Dictée muette</text:span></text:p>
            <text:p text:style-name="P2"><text:span text:style-name="T1">avec lettres</text:span></text:p>
          </draw:text-box>
        </draw:frame>
        <draw:custom-shape draw:style-name="gr5" draw:text-style-name="P7" draw:layer="layout" svg:width="6.712cm" svg:height="7.671cm" svg:x="7.896cm" svg:y="10.42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33cm" svg:height="2.377cm" svg:x="8.086cm" svg:y="11.655cm">
          <draw:text-box>
            <text:p><text:span text:style-name="T1">Dictée muette</text:span></text:p>
            <text:p><text:span text:style-name="T2"/></text:p>
          </draw:text-box>
        </draw:frame>
        <draw:custom-shape draw:style-name="gr6" draw:text-style-name="P8" draw:layer="layout" svg:width="2.493cm" svg:height="2.493cm" svg:x="2.718cm" svg:y="13.94cm">
          <text:p text:style-name="P5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493cm" svg:height="2.493cm" svg:x="9.814cm" svg:y="13.94cm">
          <text:p text:style-name="P5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6.712cm" svg:height="7.672cm" svg:x="14.896cm" svg:y="1.99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6.33cm" svg:height="2.352cm" svg:x="15.086cm" svg:y="3.166cm">
          <draw:text-box>
            <text:p text:style-name="P2"><text:span text:style-name="T1">Dictée muette</text:span></text:p>
            <text:p text:style-name="P2"><text:span text:style-name="T1">avec lettres</text:span></text:p>
          </draw:text-box>
        </draw:frame>
        <draw:custom-shape draw:style-name="gr7" draw:text-style-name="P9" draw:layer="layout" svg:width="6.712cm" svg:height="7.672cm" svg:x="22.088cm" svg:y="1.9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33cm" svg:height="2.377cm" svg:x="22.278cm" svg:y="3.216cm">
          <draw:text-box>
            <text:p><text:span text:style-name="T1">Dictée muette</text:span></text:p>
            <text:p><text:span text:style-name="T2"/></text:p>
          </draw:text-box>
        </draw:frame>
        <draw:custom-shape draw:style-name="gr4" draw:text-style-name="P10" draw:layer="layout" svg:width="2.493cm" svg:height="2.494cm" svg:x="16.814cm" svg:y="5.501cm">
          <text:p text:style-name="P5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2.494cm" svg:height="2.494cm" svg:x="24.005cm" svg:y="5.501cm">
          <text:p text:style-name="P5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6.712cm" svg:height="7.671cm" svg:x="14.896cm" svg:y="10.429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6.33cm" svg:height="2.352cm" svg:x="15.086cm" svg:y="11.604cm">
          <draw:text-box>
            <text:p text:style-name="P2"><text:span text:style-name="T1">Dictée muette</text:span></text:p>
            <text:p text:style-name="P2"><text:span text:style-name="T1">avec lettres</text:span></text:p>
          </draw:text-box>
        </draw:frame>
        <draw:custom-shape draw:style-name="gr10" draw:text-style-name="P11" draw:layer="layout" svg:width="6.712cm" svg:height="7.671cm" svg:x="22.088cm" svg:y="10.42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33cm" svg:height="2.377cm" svg:x="22.278cm" svg:y="11.655cm">
          <draw:text-box>
            <text:p><text:span text:style-name="T1">Dictée muette</text:span></text:p>
            <text:p><text:span text:style-name="T2"/></text:p>
          </draw:text-box>
        </draw:frame>
        <draw:custom-shape draw:style-name="gr6" draw:text-style-name="P12" draw:layer="layout" svg:width="2.493cm" svg:height="2.493cm" svg:x="16.814cm" svg:y="13.94cm">
          <text:p text:style-name="P5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layer="layout" svg:width="2.494cm" svg:height="2.493cm" svg:x="24.005cm" svg:y="13.94cm">
          <text:p text:style-name="P5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" draw:text-style-name="P13" draw:layer="layout" svg:width="0.433cm" svg:height="0.432cm" svg:x="10.315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9.307cm" svg:y="8.2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8.399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9.74cm" svg:y="8.86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8.832cm" svg:y="8.8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2.376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11.368cm" svg:y="8.2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3.428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0.748cm" svg:y="8.8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1.8cm" svg:y="8.8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2.852cm" svg:y="8.8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" draw:text-style-name="P13" draw:layer="layout" svg:width="0.433cm" svg:height="0.432cm" svg:x="24.654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23.646cm" svg:y="8.2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2.738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24.079cm" svg:y="8.86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3.171cm" svg:y="8.8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6.715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25.707cm" svg:y="8.2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7.767cm" svg:y="8.3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5.087cm" svg:y="8.8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6.139cm" svg:y="8.8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7.191cm" svg:y="8.8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" draw:text-style-name="P13" draw:layer="layout" svg:width="0.433cm" svg:height="0.432cm" svg:x="24.516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23.508cm" svg:y="16.7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2.6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23.941cm" svg:y="17.36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3.033cm" svg:y="17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6.577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25.569cm" svg:y="16.7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7.629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4.949cm" svg:y="17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6.001cm" svg:y="17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27.053cm" svg:y="17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" draw:text-style-name="P13" draw:layer="layout" svg:width="0.433cm" svg:height="0.432cm" svg:x="10.316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9.308cm" svg:y="16.7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8.4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9.741cm" svg:y="17.36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8.833cm" svg:y="17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2.377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3" draw:layer="layout" svg:width="0.433cm" svg:height="0.433cm" svg:x="11.369cm" svg:y="16.7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3.429cm" svg:y="16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0.749cm" svg:y="17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1.801cm" svg:y="17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3" draw:layer="layout" svg:width="0.433cm" svg:height="0.432cm" svg:x="12.853cm" svg:y="17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26T08:12:57.384000000</meta:creation-date>
    <dc:date>2021-02-26T12:37:20.386000000</dc:date>
    <meta:editing-duration>PT19M15S</meta:editing-duration>
    <meta:editing-cycles>3</meta:editing-cycles>
    <meta:generator>LibreOffice/6.4.5.2$Windows_X86_64 LibreOffice_project/a726b36747cf2001e06b58ad5db1aa3a9a1872d6</meta:generator>
    <meta:document-statistic meta:object-count="95"/>
  </office:meta>
</office:document-meta>
</file>